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Times, serif"/>
    <style:font-face style:name="Times New Roman1" svg:font-family="'Times New Roman', serif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3.598cm"/>
        </style:tab-stops>
      </style:paragraph-properties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1bd023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officeooo:paragraph-rsid="001a5bd1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officeooo:paragraph-rsid="001bd023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officeooo:rsid="001bd023" officeooo:paragraph-rsid="001bd023"/>
    </style:style>
    <style:style style:name="P9" style:family="paragraph" style:parent-style-name="Text_20_body">
      <style:paragraph-properties fo:text-align="justify" style:justify-single-word="false"/>
      <style:text-properties officeooo:rsid="001bd023" officeooo:paragraph-rsid="001bd023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P11" style:family="paragraph" style:parent-style-name="Text_20_body">
      <style:paragraph-properties fo:text-align="justify" style:justify-single-word="false"/>
      <style:text-properties officeooo:paragraph-rsid="001bd023"/>
    </style:style>
    <style:style style:name="P12" style:family="paragraph" style:parent-style-name="Text_20_body">
      <style:paragraph-properties fo:text-align="justify" style:justify-single-word="false"/>
    </style:style>
    <style:style style:name="T1" style:family="text">
      <style:text-properties fo:color="#0000ff" loext:opacity="100%" style:font-name="Times New Roman" fo:font-size="12pt" style:text-underline-style="solid" style:text-underline-width="auto" style:text-underline-color="font-color"/>
    </style:style>
    <style:style style:name="T2" style:family="text">
      <style:text-properties fo:color="#ffffff" loext:opacity="100%"/>
    </style:style>
    <style:style style:name="T3" style:family="text">
      <style:text-properties fo:color="#000000" loext:opacity="100%"/>
    </style:style>
    <style:style style:name="T4" style:family="text">
      <style:text-properties style:font-name="Times New Roman" fo:font-size="12pt"/>
    </style:style>
    <style:style style:name="T5" style:family="text">
      <style:text-properties style:font-name="Times New Roman" fo:font-size="12pt" officeooo:rsid="001ee0a8"/>
    </style:style>
    <style:style style:name="T6" style:family="text">
      <style:text-properties officeooo:rsid="001a5bd1"/>
    </style:style>
    <style:style style:name="T7" style:family="text">
      <style:text-properties officeooo:rsid="001bd023"/>
    </style:style>
    <style:style style:name="T8" style:family="text">
      <style:text-properties officeooo:rsid="001dcfb0"/>
    </style:style>
    <style:style style:name="T9" style:family="text">
      <style:text-properties officeooo:rsid="001ee0a8"/>
    </style:style>
  </office:automatic-styles>
  <office:body>
    <office:text text:use-soft-page-breaks="true">
      <text:tracked-changes>
        <text:changed-region xml:id="ct94066090232160" text:id="ct94066090232160">
          <text:insertion>
            <office:change-info>
              <dc:creator>Unbekannter Autor</dc:creator>
              <dc:date>2024-06-13T13:37:33</dc:date>
            </office:change-info>
          </text:insertion>
        </text:changed-region>
        <text:changed-region xml:id="ct94066324340160" text:id="ct94066324340160">
          <text:insertion>
            <office:change-info>
              <dc:creator>Unbekannter Autor</dc:creator>
              <dc:date>2024-06-13T13:37:37</dc:date>
            </office:change-info>
          </text:insertion>
        </text:changed-region>
        <text:changed-region xml:id="ct94066224388128" text:id="ct94066224388128">
          <text:insertion>
            <office:change-info>
              <dc:creator>Unbekannter Autor</dc:creator>
              <dc:date>2024-06-13T13:37:42</dc:date>
            </office:change-info>
          </text:insertion>
        </text:changed-region>
        <text:changed-region xml:id="ct94066152596688" text:id="ct94066152596688">
          <text:deletion>
            <office:change-info>
              <dc:creator>Unbekannter Autor</dc:creator>
              <dc:date>2024-06-13T13:37:41</dc:date>
            </office:change-info>
            <text:p text:style-name="P5"><text:span text:style-name="T6">v</text:span></text:p>
          </text:deletion>
        </text:changed-region>
        <text:changed-region xml:id="ct94066328404128" text:id="ct94066328404128">
          <text:insertion>
            <office:change-info>
              <dc:creator>Unbekannter Autor</dc:creator>
              <dc:date>2024-06-13T13:37:46</dc:date>
            </office:change-info>
          </text:insertion>
        </text:changed-region>
        <text:changed-region xml:id="ct94066188752016" text:id="ct94066188752016">
          <text:deletion>
            <office:change-info>
              <dc:creator>Unbekannter Autor</dc:creator>
              <dc:date>2024-06-13T13:38:32</dc:date>
            </office:change-info>
            <text:p text:style-name="P5">der</text:p>
          </text:deletion>
        </text:changed-region>
        <text:changed-region xml:id="ct94066174457264" text:id="ct94066174457264">
          <text:insertion>
            <office:change-info>
              <dc:creator>Unbekannter Autor</dc:creator>
              <dc:date>2024-06-13T13:38:32</dc:date>
            </office:change-info>
          </text:insertion>
        </text:changed-region>
        <text:changed-region xml:id="ct94066247653344" text:id="ct94066247653344">
          <text:insertion>
            <office:change-info>
              <dc:creator>Unbekannter Autor</dc:creator>
              <dc:date>2024-06-13T13:38:36</dc:date>
            </office:change-info>
          </text:insertion>
        </text:changed-region>
        <text:changed-region xml:id="ct94066096155312" text:id="ct94066096155312">
          <text:deletion>
            <office:change-info>
              <dc:creator>Unbekannter Autor</dc:creator>
              <dc:date>2024-06-13T13:37:49</dc:date>
            </office:change-info>
            <text:p text:style-name="P5"><text:span text:style-name="T6">auf</text:span></text:p>
          </text:deletion>
        </text:changed-region>
        <text:changed-region xml:id="ct94066241703648" text:id="ct94066241703648">
          <text:insertion>
            <office:change-info>
              <dc:creator>Unbekannter Autor</dc:creator>
              <dc:date>2024-06-13T13:38:17</dc:date>
            </office:change-info>
          </text:insertion>
        </text:changed-region>
        <text:changed-region xml:id="ct94066265845552" text:id="ct94066265845552">
          <text:deletion>
            <office:change-info>
              <dc:creator>Unbekannter Autor</dc:creator>
              <dc:date>2024-06-13T13:38:17</dc:date>
            </office:change-info>
            <text:p text:style-name="P5"><text:span text:style-name="T6">+</text:span></text:p>
          </text:deletion>
        </text:changed-region>
        <text:changed-region xml:id="ct94066261917552" text:id="ct94066261917552">
          <text:deletion>
            <office:change-info>
              <dc:creator>Unbekannter Autor</dc:creator>
              <dc:date>2024-06-13T13:39:02</dc:date>
            </office:change-info>
            <text:p text:style-name="P5">feiern</text:p>
          </text:deletion>
        </text:changed-region>
        <text:changed-region xml:id="ct94066334302416" text:id="ct94066334302416">
          <text:insertion>
            <office:change-info>
              <dc:creator>Unbekannter Autor</dc:creator>
              <dc:date>2024-06-13T13:39:02</dc:date>
            </office:change-info>
          </text:insertion>
        </text:changed-region>
        <text:changed-region xml:id="ct94066104833488" text:id="ct94066104833488">
          <text:insertion>
            <office:change-info>
              <dc:creator>Unbekannter Autor</dc:creator>
              <dc:date>2024-06-13T13:39:14</dc:date>
            </office:change-info>
          </text:insertion>
        </text:changed-region>
        <text:changed-region xml:id="ct94066248082512" text:id="ct94066248082512">
          <text:deletion>
            <office:change-info>
              <dc:creator>Unbekannter Autor</dc:creator>
              <dc:date>2024-06-13T13:39:13</dc:date>
            </office:change-info>
            <text:p text:style-name="P5"><text:span text:style-name="T6">M</text:span></text:p>
          </text:deletion>
        </text:changed-region>
        <text:changed-region xml:id="ct94066269391520" text:id="ct94066269391520">
          <text:insertion>
            <office:change-info>
              <dc:creator>Unbekannter Autor</dc:creator>
              <dc:date>2024-06-13T13:39:53</dc:date>
            </office:change-info>
          </text:insertion>
        </text:changed-region>
        <text:changed-region xml:id="ct94066188277024" text:id="ct94066188277024">
          <text:deletion>
            <office:change-info>
              <dc:creator>Unbekannter Autor</dc:creator>
              <loext:move-id>2</loext:move-id>
              <dc:date>2024-06-13T13:44:40</dc:date>
            </office:change-info>
            <text:p text:style-name="P5">Die Teilnahmekosten werden sich im DJN-üblichen Rahmen bewegen.</text:p>
          </text:deletion>
        </text:changed-region>
        <text:changed-region xml:id="ct94066101480624" text:id="ct94066101480624">
          <text:insertion>
            <office:change-info>
              <dc:creator>Unbekannter Autor</dc:creator>
              <dc:date>2024-06-13T13:41:15</dc:date>
            </office:change-info>
          </text:insertion>
        </text:changed-region>
        <text:changed-region xml:id="ct94066240287536" text:id="ct94066240287536">
          <text:deletion>
            <office:change-info>
              <dc:creator>Unbekannter Autor</dc:creator>
              <dc:date>2024-06-13T13:41:14</dc:date>
            </office:change-info>
            <text:p text:style-name="P5">,</text:p>
          </text:deletion>
        </text:changed-region>
        <text:changed-region xml:id="ct94066261271904" text:id="ct94066261271904">
          <text:insertion>
            <office:change-info>
              <dc:creator>Unbekannter Autor</dc:creator>
              <dc:date>2024-06-13T13:41:16</dc:date>
            </office:change-info>
          </text:insertion>
        </text:changed-region>
        <text:changed-region xml:id="ct94066183433440" text:id="ct94066183433440">
          <text:deletion>
            <office:change-info>
              <dc:creator>Unbekannter Autor</dc:creator>
              <dc:date>2024-06-13T13:41:16</dc:date>
            </office:change-info>
            <text:p text:style-name="P5"><text:span text:style-name="T6">s</text:span></text:p>
          </text:deletion>
        </text:changed-region>
        <text:changed-region xml:id="ct94066095268160" text:id="ct94066095268160">
          <text:deletion>
            <office:change-info>
              <dc:creator>Unbekannter Autor</dc:creator>
              <dc:date>2024-06-13T13:41:21</dc:date>
            </office:change-info>
            <text:p text:style-name="P5">NSG</text:p>
          </text:deletion>
        </text:changed-region>
        <text:changed-region xml:id="ct94066238460720" text:id="ct94066238460720">
          <text:insertion>
            <office:change-info>
              <dc:creator>Unbekannter Autor</dc:creator>
              <dc:date>2024-06-13T13:41:21</dc:date>
            </office:change-info>
          </text:insertion>
        </text:changed-region>
        <text:changed-region xml:id="ct94066212948144" text:id="ct94066212948144">
          <text:insertion>
            <office:change-info>
              <dc:creator>Unbekannter Autor</dc:creator>
              <dc:date>2024-06-13T13:41:28</dc:date>
            </office:change-info>
          </text:insertion>
        </text:changed-region>
        <text:changed-region xml:id="ct94066123613792" text:id="ct94066123613792">
          <text:insertion>
            <office:change-info>
              <dc:creator>Unbekannter Autor</dc:creator>
              <dc:date>2024-06-13T13:41:38</dc:date>
            </office:change-info>
          </text:insertion>
        </text:changed-region>
        <text:changed-region xml:id="ct94066287407936" text:id="ct94066287407936">
          <text:deletion>
            <office:change-info>
              <dc:creator>Unbekannter Autor</dc:creator>
              <dc:date>2024-06-13T13:41:37</dc:date>
            </office:change-info>
            <text:p text:style-name="P5"><text:span text:style-name="T6">2</text:span></text:p>
          </text:deletion>
        </text:changed-region>
        <text:changed-region xml:id="ct94066253575808" text:id="ct94066253575808">
          <text:deletion>
            <office:change-info>
              <dc:creator>Unbekannter Autor</dc:creator>
              <dc:date>2024-06-13T13:42:34</dc:date>
            </office:change-info>
            <text:p text:style-name="P5">mit</text:p>
          </text:deletion>
        </text:changed-region>
        <text:changed-region xml:id="ct94066133552032" text:id="ct94066133552032">
          <text:insertion>
            <office:change-info>
              <dc:creator>Unbekannter Autor</dc:creator>
              <dc:date>2024-06-13T13:42:34</dc:date>
            </office:change-info>
          </text:insertion>
        </text:changed-region>
        <text:changed-region xml:id="ct94066266994928" text:id="ct94066266994928">
          <text:insertion>
            <office:change-info>
              <dc:creator>Unbekannter Autor</dc:creator>
              <dc:date>2024-06-13T13:42:40</dc:date>
            </office:change-info>
          </text:insertion>
        </text:changed-region>
        <text:changed-region xml:id="ct94066244298576" text:id="ct94066244298576">
          <text:insertion>
            <office:change-info>
              <dc:creator>Unbekannter Autor</dc:creator>
              <dc:date>2024-06-13T13:43:01</dc:date>
            </office:change-info>
          </text:insertion>
        </text:changed-region>
        <text:changed-region xml:id="ct94066283197408" text:id="ct94066283197408">
          <text:insertion>
            <office:change-info>
              <dc:creator>Unbekannter Autor</dc:creator>
              <loext:move-id>2</loext:move-id>
              <dc:date>2024-06-13T13:44:48</dc:date>
            </office:change-info>
          </text:insertion>
        </text:changed-region>
        <text:changed-region xml:id="ct94066246908560" text:id="ct94066246908560">
          <text:insertion>
            <office:change-info>
              <dc:creator>Unbekannter Autor</dc:creator>
              <dc:date>2024-06-13T13:47:10</dc:date>
              <text:p>Kommentar hinzugefügt</text:p>
              <text:p/>
            </office:change-info>
          </text:insertion>
        </text:changed-region>
        <text:changed-region xml:id="ct94066227135088" text:id="ct94066227135088">
          <text:insertion>
            <office:change-info>
              <dc:creator>Unbekannter Autor</dc:creator>
              <loext:move-id>2</loext:move-id>
              <dc:date>2024-06-13T13:44:48</dc:date>
            </office:change-info>
          </text:insertion>
        </text:changed-region>
        <text:changed-region xml:id="ct94066318957248" text:id="ct94066318957248">
          <text:insertion>
            <office:change-info>
              <dc:creator>Unbekannter Autor</dc:creator>
              <dc:date>2024-06-13T13:45:08</dc:date>
            </office:change-info>
          </text:insertion>
        </text:changed-region>
        <text:changed-region xml:id="ct94066266125376" text:id="ct94066266125376">
          <text:insertion>
            <office:change-info>
              <dc:creator>Unbekannter Autor</dc:creator>
              <dc:date>2024-06-13T13:44:19</dc:date>
            </office:change-info>
          </text:insertion>
        </text:changed-region>
        <text:changed-region xml:id="ct94066123622784" text:id="ct94066123622784">
          <text:deletion>
            <office:change-info>
              <dc:creator>Unbekannter Autor</dc:creator>
              <dc:date>2024-06-13T13:44:19</dc:date>
            </office:change-info>
            <text:p text:style-name="P3"><text:span text:style-name="T6">I</text:span></text:p>
          </text:deletion>
        </text:changed-region>
        <text:changed-region xml:id="ct94066138748304" text:id="ct94066138748304">
          <text:format-change>
            <office:change-info>
              <dc:creator>Unbekannter Autor</dc:creator>
              <dc:date>2024-06-13T15:16:21</dc:date>
            </office:change-info>
          </text:format-change>
        </text:changed-region>
        <text:changed-region xml:id="ct94066318133200" text:id="ct94066318133200">
          <text:insertion>
            <office:change-info>
              <dc:creator>Unbekannter Autor</dc:creator>
              <dc:date>2024-06-13T15:16:21</dc:date>
            </office:change-info>
          </text:insertion>
        </text:changed-region>
        <text:changed-region xml:id="ct94066319716000" text:id="ct94066319716000">
          <text:insertion>
            <office:change-info>
              <dc:creator>Unbekannter Autor</dc:creator>
              <dc:date>2024-06-13T15:17:25</dc:date>
            </office:change-info>
          </text:insertion>
        </text:changed-region>
        <text:changed-region xml:id="ct94066105488032" text:id="ct94066105488032">
          <text:insertion>
            <office:change-info>
              <dc:creator>Unbekannter Autor</dc:creator>
              <dc:date>2024-06-13T15:18:36</dc:date>
            </office:change-info>
          </text:insertion>
        </text:changed-region>
        <text:changed-region xml:id="ct94066284087568" text:id="ct94066284087568">
          <text:insertion>
            <office:change-info>
              <dc:creator>Unbekannter Autor</dc:creator>
              <dc:date>2024-06-13T15:27:12</dc:date>
            </office:change-info>
          </text:insertion>
        </text:changed-region>
        <text:changed-region xml:id="ct94066214958400" text:id="ct94066214958400">
          <text:deletion>
            <office:change-info>
              <dc:creator>Unbekannter Autor</dc:creator>
              <dc:date>2024-06-13T15:28:14</dc:date>
            </office:change-info>
            <text:p text:style-name="P4"><text:span text:style-name="T4">es</text:span></text:p>
          </text:deletion>
        </text:changed-region>
        <text:changed-region xml:id="ct94066264049520" text:id="ct94066264049520">
          <text:insertion>
            <office:change-info>
              <dc:creator>Unbekannter Autor</dc:creator>
              <dc:date>2024-06-13T15:28:14</dc:date>
            </office:change-info>
          </text:insertion>
        </text:changed-region>
        <text:changed-region xml:id="ct94066237699552" text:id="ct94066237699552">
          <text:insertion>
            <office:change-info>
              <dc:creator>Unbekannter Autor</dc:creator>
              <dc:date>2024-06-13T15:28:36</dc:date>
            </office:change-info>
          </text:insertion>
        </text:changed-region>
        <text:changed-region xml:id="ct94066245914816" text:id="ct94066245914816">
          <text:deletion>
            <office:change-info>
              <dc:creator>Unbekannter Autor</dc:creator>
              <dc:date>2024-06-13T15:28:36</dc:date>
            </office:change-info>
            <text:p text:style-name="P4"><text:span text:style-name="T4">t</text:span></text:p>
          </text:deletion>
        </text:changed-region>
        <text:changed-region xml:id="ct94066250027936" text:id="ct94066250027936">
          <text:insertion>
            <office:change-info>
              <dc:creator>Unbekannter Autor</dc:creator>
              <dc:date>2024-06-13T15:28:19</dc:date>
            </office:change-info>
          </text:insertion>
        </text:changed-region>
        <text:changed-region xml:id="ct94066251872688" text:id="ct94066251872688">
          <text:deletion>
            <office:change-info>
              <dc:creator>Unbekannter Autor</dc:creator>
              <dc:date>2024-06-13T15:28:26</dc:date>
            </office:change-info>
            <text:p text:style-name="P4"><text:span text:style-name="T4">, wir können euch auch eintragen</text:span></text:p>
          </text:deletion>
        </text:changed-region>
        <text:changed-region xml:id="ct94066217177600" text:id="ct94066217177600">
          <text:insertion>
            <office:change-info>
              <dc:creator>Unbekannter Autor</dc:creator>
              <dc:date>2024-06-13T15:22:05</dc:date>
            </office:change-info>
          </text:insertion>
        </text:changed-region>
        <text:changed-region xml:id="ct94066098469984" text:id="ct94066098469984">
          <text:deletion>
            <office:change-info>
              <dc:creator>Unbekannter Autor</dc:creator>
              <dc:date>2024-06-13T15:21:12</dc:date>
            </office:change-info>
            <text:p text:style-name="P5">Sobald die offizielle Anmeldung eröffnet wird oder es andere wichtige Informationen gibt, werden wir euch wieder kontaktieren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4">Jubiläumskongress</text:span> auf Burg Lohra<text:span text:style-name="T4"> 2025</text:span></text:p>
      <text:p text:style-name="P5">An alle ehemaligen Mitglieder des DJN, liebe Alte Socken, liebe Gäste!</text:p>
      <text:p text:style-name="P5">75 Jahre Deutscher Jugendbund für Naturbeobachtung – der Grund zum gemeinsamen Feiern</text:p>
      <text:p text:style-name="P5">Der DJN hat nächstes Jahr 75. Jubiläum und das würden wir sehr gerne mit Euch <text:change-start text:change-id="ct94066090232160"/><text:span text:style-name="T6">an </text:span><text:change-end text:change-id="ct94066090232160"/>Ostern 2025<text:change-start text:change-id="ct94066324340160"/> <text:span text:style-name="T6">feiern!</text:span><text:change-end text:change-id="ct94066324340160"/> <text:change-start text:change-id="ct94066224388128"/><text:span text:style-name="T6">V</text:span><text:change-end text:change-id="ct94066224388128"/><text:change text:change-id="ct94066152596688"/>om 14. - 21.04.2025 <text:change-start text:change-id="ct94066328404128"/><text:span text:style-name="T6">laden wir euch </text:span><text:change-end text:change-id="ct94066328404128"/>auf <text:change text:change-id="ct94066188752016"/><text:change-start text:change-id="ct94066174457264"/><text:span text:style-name="T6">die</text:span><text:change-end text:change-id="ct94066174457264"/> Burg Lohra in Thüringen <text:change-start text:change-id="ct94066247653344"/><text:span text:style-name="T6">zu</text:span><text:change-end text:change-id="ct94066247653344"/><text:change text:change-id="ct94066096155312"/> einem gemeinsamen Jubiläumskongress mit DJN, Alten Socken <text:change-start text:change-id="ct94066241703648"/><text:span text:style-name="T6">und</text:span><text:change-end text:change-id="ct94066241703648"/><text:change text:change-id="ct94066265845552"/> Gästen <text:change text:change-id="ct94066261917552"/><text:change-start text:change-id="ct94066334302416"/><text:span text:style-name="T6">ein</text:span><text:change-end text:change-id="ct94066334302416"/>.</text:p>
      <text:p text:style-name="P5">Dort wollen wir gemeinsame Exkursionen unternehmen, uns über Altes und Neues aus dem DJN austauschen, die besten Osterverstecke suchen, <text:change-start text:change-id="ct94066104833488"/><text:span text:style-name="T6">m</text:span><text:change-end text:change-id="ct94066104833488"/><text:change text:change-id="ct94066248082512"/>usizieren und natürlich feiern.</text:p>
      <text:p text:style-name="P5">Angesprochen sind alle Alten Socken selbstverständlich inklusive ihrer Partner*innen und Kinder. Die Woche bietet viel Zeit für naturkundliche und gesellige Programmpunkte. Die zentrale offizielle Feier soll am Osterwochende stattfinden. Programm und weitere Informationen folgen<text:change-start text:change-id="ct94066269391520"/> <text:span text:style-name="T6">zum späteren Zeitpunkt</text:span><text:change-end text:change-id="ct94066269391520"/>. </text:p>
      <text:p text:style-name="P5"><text:change text:change-id="ct94066188277024"/></text:p>
      <text:p text:style-name="P5">Die Burg befindet sich am Rande von Großlohra und bietet Platz für gemeinsame und getrennte Veranstaltungen von DJN und Alten Socken<text:change-start text:change-id="ct94066101480624"/>.<text:change-end text:change-id="ct94066101480624"/><text:change text:change-id="ct94066240287536"/> <text:change-start text:change-id="ct94066261271904"/><text:span text:style-name="T6">S</text:span><text:change-end text:change-id="ct94066261271904"/><text:change text:change-id="ct94066183433440"/>ie liegt unmittelbar am Rande eines <text:change text:change-id="ct94066095268160"/><text:change-start text:change-id="ct94066238460720"/><text:span text:style-name="T6">Naturschutzgebiets</text:span><text:change-end text:change-id="ct94066238460720"/> und bietet somit den idealen Ausgangspunkt für Exkursionen<text:change-start text:change-id="ct94066212948144"/>,<text:change-end text:change-id="ct94066212948144"/> sowohl vor Ort, als auch in die Nationalparke Hainich und Harz.</text:p>
      <text:p text:style-name="P5">Wir haben für die Zeit vom 14. - 17. (Vorlager) <text:change-start text:change-id="ct94066123613792"/><text:span text:style-name="T6">zwei</text:span><text:change-end text:change-id="ct94066123613792"/><text:change text:change-id="ct94066287407936"/> Häuser für insgesamt 90 Personen + Zeltplatz <text:change text:change-id="ct94066253575808"/><text:change-start text:change-id="ct94066133552032"/><text:span text:style-name="T6">für</text:span><text:change-end text:change-id="ct94066133552032"/> 10 Personen (auch für Wohnmobile) fest gebucht.</text:p>
      <text:p text:style-name="P5">Für den Zeitraum 18. - 21.4.25 sind aktuell Unterkünfte inkl. Zeltplatz für <text:change-start text:change-id="ct94066266994928"/><text:span text:style-name="T6">insgesamt </text:span><text:change-end text:change-id="ct94066266994928"/>140 Personen fest gebucht.</text:p>
      <text:p text:style-name="P5">Die Unterkünfte ab dem 18.04. beinhalten auch eine begrenzte Anzahl von Zweibettzimmern. Des Weiteren ist ein Teil der Unterkünfte auf der Burg irgendwo zwischen barrierearm und barrierefrei einzuordnen.<text:change-start text:change-id="ct94066244298576"/> <text:span text:style-name="T6">Solltet ihr Bedarf daran haben, schreibt dies gern in die Bemerkung des Anmeldeformulars.</text:span><text:change-end text:change-id="ct94066244298576"/><text:change-start text:change-id="ct94066283197408"/></text:p>
      <text:p text:style-name="P6">Die Teilnahmekosten werden sich im <office:annotation office:name="__Annotation__1387_1499384250" loext:resolved="false"><dc:creator>Unbekannter Autor</dc:creator><dc:date>2024-06-13T13:47:10.481531836</dc:date><text:p text:style-name="Comment">Das würde ich zumindest in etwa mit konkreten Angaben einordnen wollen. </text:p></office:annotation>DJN-üblichen Rahmen <text:change-end text:change-id="ct94066283197408"/><text:change-start text:change-id="ct94066246908560"/><office:annotation-end office:name="__Annotation__1387_1499384250"/><text:change-end text:change-id="ct94066246908560"/><text:change-start text:change-id="ct94066227135088"/>bewegen.<text:change-end text:change-id="ct94066227135088"/><text:change-start text:change-id="ct94066318957248"/> <text:span text:style-name="T6">Wir freuen uns aber natürlich über Spenden oder höhere Teilnahmebeiträge, sofern euch das möglich ist.</text:span></text:p>
      <text:p text:style-name="P7"><text:span text:style-name="T7">Darüber hinaus gibt es auch die Möglichkeit, dass ihr an der Kongressverpflegung teilnehmt. </text:span><text:span text:style-name="T8">Es</text:span><text:span text:style-name="T7"> steht euch natürlich </text:span><text:span text:style-name="T8">auch </text:span><text:span text:style-name="T7">frei, euch selbst zu versorgen. Die Kongressverpflegung beinhaltet aber neben finanzieller Beteiligung auch das Engagement im Küchendienst :).</text:span><text:change-end text:change-id="ct94066318957248"/></text:p>
      <text:p text:style-name="P5">Hoffentlich haben wir eure Jubiläumsvorfreude geweckt und hören bald von euch!</text:p>
      <text:p text:style-name="P3"><text:span text:style-name="T4">Wir können jetzt noch Korrekturen bei der Buchung der Burg (</text:span>mehr Zelt- / Wohnwagenplätze) vornehmen, dafür brauchen wir aber unbedingt eine Übersicht über die Anzahl der voraussichtlich Teilnehmenden. Also je früher <text:change-start text:change-id="ct94066266125376"/><text:span text:style-name="T6">i</text:span><text:change-end text:change-id="ct94066266125376"/><text:change text:change-id="ct94066123622784"/>hr euch über das Onli<text:span text:style-name="T4">neformular meldet, umso zielgenauer ist unsere Vorbereitung. Das Formular findet ihr unter diesem Link: </text:span><text:change-start text:change-id="ct94066138748304"/><text:a xlink:type="simple" xlink:href="https://cloud.naturbeobachtung.de/apps/forms/s/8no4ga9woP9wiN8mYLdQR39d" text:style-name="Internet_20_link" text:visited-style-name="Visited_20_Internet_20_Link">https://cloud.naturbeobachtung.de/apps/forms/s/8no4ga9woP9wiN8mYLdQR39d</text:a><text:change-end text:change-id="ct94066138748304"/><text:change-start text:change-id="ct94066318133200"/></text:p>
      <text:p text:style-name="P9">Dies ist aber lediglich eine Vorab-Umfrage. Zu einem späteren Zeitpunkt<text:change-end text:change-id="ct94066318133200"/><text:change-start text:change-id="ct94066319716000"/> wird es noch eine offizielle und damit auch verbindliche Anmeldung geben. Hierzu <text:change-end text:change-id="ct94066319716000"/><text:change-start text:change-id="ct94066105488032"/>melden wir uns noch einmal, <text:soft-page-break/>sobald es soweit ist. Um die Nachrichtenmenge an diesen Riesenverteiler klein zu halten, <text:span text:style-name="T9">könnt ihr</text:span> <text:span text:style-name="T9">euch</text:span> für weitere Infos <text:span text:style-name="T9">entweder im Rahmen des Anmeldeformulars oder durch eine kurze Mail </text:span><text:change-end text:change-id="ct94066105488032"/><text:change-start text:change-id="ct94066284087568"/><text:span text:style-name="T9">für einen Infoverteiler anmelden.</text:span><text:change-end text:change-id="ct94066284087568"/></text:p>
      <text:p text:style-name="P4"><text:span text:style-name="T4">Bei Fragen oder falls </text:span><text:change text:change-id="ct94066214958400"/><text:change-start text:change-id="ct94066264049520"/><text:span text:style-name="T5">das Anmeldeformular</text:span><text:change-end text:change-id="ct94066264049520"/><text:span text:style-name="T4"> nicht klapp</text:span><text:change-start text:change-id="ct94066237699552"/><text:span text:style-name="T5">en sollte</text:span><text:change-end text:change-id="ct94066237699552"/><text:change text:change-id="ct94066245914816"/><text:change-start text:change-id="ct94066250027936"/><text:span text:style-name="T4">,</text:span><text:change-end text:change-id="ct94066250027936"/><text:span text:style-name="T4"> meldet euch gern hier</text:span><text:change text:change-id="ct94066251872688"/><text:span text:style-name="T4">: </text:span><text:a xlink:type="simple" xlink:href="mailto:75jahre@naturbeobachtung.de" text:style-name="Internet_20_link" text:visited-style-name="Visited_20_Internet_20_Link"><text:span text:style-name="T1">75jahre@naturbeobachtung.de</text:span></text:a></text:p>
      <text:p text:style-name="P8"><text:change-start text:change-id="ct94066217177600"/>Ebenfalls freuen wir uns, wenn weitere Menschen bei der Kongressplanung mithelfen. Dazu meldet euch ebenfalls am besten per Mail. </text:p>
      <text:p text:style-name="P5"><text:change-end text:change-id="ct94066217177600"/><text:change text:change-id="ct94066098469984"/></text:p>
      <text:p text:style-name="P5">Viele Grüße<text:span text:style-name="T2"> </text:span><text:span text:style-name="T3">und herzlichst Hoy</text:span><text:span text:style-name="T2"> </text:span>von uns und vom DJN,</text:p>
      <text:p text:style-name="P5">eure Vorbereitungsgruppe Claudia, Emil, Jeru, io, Andreas, Hannah, Hanja, Dennis, Jenny, Vanessa und Anne</text:p>
      <text:p text:style-name="P5"/>
      <text:p text:style-name="Text_20_body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Times, serif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7T00:28:40.300000000</meta:creation-date>
    <dc:date>2024-06-13T15:28:51.887049005</dc:date>
    <meta:editing-duration>PT3H25M35S</meta:editing-duration>
    <meta:editing-cycles>7</meta:editing-cycles>
    <meta:generator>LibreOffice/24.2.3.2$Linux_X86_64 LibreOffice_project/420$Build-2</meta:generator>
    <meta:document-statistic meta:table-count="0" meta:image-count="0" meta:object-count="0" meta:page-count="2" meta:paragraph-count="20" meta:word-count="498" meta:character-count="3500" meta:non-whitespace-character-count="3017"/>
  </office:meta>
</office:document-meta>
</file>