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C900000BB7602FF5C9025D7BD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normal" officeooo:rsid="002ac002" officeooo:paragraph-rsid="002ac002" style:font-weight-asian="normal" style:font-weight-complex="normal"/>
    </style:style>
    <style:style style:name="P2" style:family="paragraph" style:parent-style-name="Standard">
      <style:text-properties officeooo:rsid="0012a43d" officeooo:paragraph-rsid="0012a43d"/>
    </style:style>
    <style:style style:name="P3" style:family="paragraph" style:parent-style-name="Standard">
      <style:text-properties officeooo:rsid="0012a43d" officeooo:paragraph-rsid="002ba33c"/>
    </style:style>
    <style:style style:name="P4" style:family="paragraph" style:parent-style-name="Standard">
      <style:text-properties officeooo:rsid="0012a43d" officeooo:paragraph-rsid="002d93be"/>
    </style:style>
    <style:style style:name="P5" style:family="paragraph" style:parent-style-name="Standard">
      <style:text-properties officeooo:rsid="001592de" officeooo:paragraph-rsid="001592de"/>
    </style:style>
    <style:style style:name="P6" style:family="paragraph" style:parent-style-name="Standard">
      <style:text-properties officeooo:rsid="001e406b" officeooo:paragraph-rsid="001e406b"/>
    </style:style>
    <style:style style:name="P7" style:family="paragraph" style:parent-style-name="Standard">
      <style:text-properties officeooo:paragraph-rsid="002ba33c"/>
    </style:style>
    <style:style style:name="P8" style:family="paragraph" style:parent-style-name="Standard">
      <style:text-properties officeooo:rsid="00139d69" officeooo:paragraph-rsid="002ba33c"/>
    </style:style>
    <style:style style:name="P9" style:family="paragraph" style:parent-style-name="Standard">
      <style:text-properties officeooo:rsid="00139d69" officeooo:paragraph-rsid="00313cfa"/>
    </style:style>
    <style:style style:name="P10" style:family="paragraph" style:parent-style-name="Standard">
      <style:text-properties officeooo:rsid="00139d69" officeooo:paragraph-rsid="00139d69"/>
    </style:style>
    <style:style style:name="P11" style:family="paragraph" style:parent-style-name="Standard">
      <style:text-properties officeooo:rsid="002ba33c" officeooo:paragraph-rsid="002ba33c"/>
    </style:style>
    <style:style style:name="P12" style:family="paragraph" style:parent-style-name="Standard">
      <style:text-properties officeooo:rsid="002d93be" officeooo:paragraph-rsid="00310637"/>
    </style:style>
    <style:style style:name="P13" style:family="paragraph" style:parent-style-name="Standard">
      <style:text-properties officeooo:rsid="00310637" officeooo:paragraph-rsid="002ba33c"/>
    </style:style>
    <style:style style:name="P14" style:family="paragraph" style:parent-style-name="Standard">
      <style:text-properties fo:font-size="11pt" officeooo:rsid="0012a43d" officeooo:paragraph-rsid="002ba33c" style:font-size-asian="11pt" style:font-size-complex="11pt"/>
    </style:style>
    <style:style style:name="P15" style:family="paragraph" style:parent-style-name="Standard">
      <style:text-properties fo:font-size="11pt" officeooo:rsid="002ba33c" officeooo:paragraph-rsid="002ba33c" style:font-size-asian="11pt" style:font-size-complex="11pt"/>
    </style:style>
    <style:style style:name="P16" style:family="paragraph" style:parent-style-name="Standard">
      <style:text-properties fo:font-size="11pt" officeooo:rsid="00139d69" officeooo:paragraph-rsid="002ba33c" style:font-size-asian="11pt" style:font-size-complex="11pt"/>
    </style:style>
    <style:style style:name="P17" style:family="paragraph" style:parent-style-name="Standard">
      <style:text-properties fo:font-size="11pt" officeooo:rsid="001592de" officeooo:paragraph-rsid="00371130" style:font-size-asian="11pt" style:font-size-complex="11pt"/>
    </style:style>
    <style:style style:name="P18" style:family="paragraph" style:parent-style-name="Standard">
      <style:text-properties officeooo:paragraph-rsid="001e406b"/>
    </style:style>
    <style:style style:name="P19" style:family="paragraph" style:parent-style-name="Standard">
      <style:text-properties officeooo:paragraph-rsid="00371130"/>
    </style:style>
    <style:style style:name="P20" style:family="paragraph" style:parent-style-name="Standard">
      <style:text-properties fo:font-size="10pt" officeooo:rsid="00371130" officeooo:paragraph-rsid="00371130" style:font-size-asian="10pt" style:font-size-complex="10pt"/>
    </style:style>
    <style:style style:name="P21" style:family="paragraph" style:parent-style-name="Header">
      <style:paragraph-properties fo:text-align="center" style:justify-single-word="false"/>
      <style:text-properties fo:font-weight="normal" officeooo:rsid="002ac002" officeooo:paragraph-rsid="003c91ba" style:font-weight-asian="normal" style:font-weight-complex="normal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3" style:family="paragraph">
      <style:paragraph-properties fo:text-align="start"/>
    </style:style>
    <style:style style:name="T1" style:family="text">
      <style:text-properties officeooo:rsid="00237dab"/>
    </style:style>
    <style:style style:name="T2" style:family="text">
      <style:text-properties officeooo:rsid="0016c788"/>
    </style:style>
    <style:style style:name="T3" style:family="text">
      <style:text-properties officeooo:rsid="0012a43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39d69" style:font-size-asian="11pt" style:font-size-complex="11pt"/>
    </style:style>
    <style:style style:name="T6" style:family="text">
      <style:text-properties fo:font-size="11pt" officeooo:rsid="0016c788" style:font-size-asian="11pt" style:font-size-complex="11pt"/>
    </style:style>
    <style:style style:name="T7" style:family="text">
      <style:text-properties fo:font-size="11pt" officeooo:rsid="001c7cb5" style:font-size-asian="11pt" style:font-size-complex="11pt"/>
    </style:style>
    <style:style style:name="T8" style:family="text">
      <style:text-properties fo:font-size="11pt" officeooo:rsid="00260a87" style:font-size-asian="11pt" style:font-size-complex="11pt"/>
    </style:style>
    <style:style style:name="T9" style:family="text">
      <style:text-properties fo:font-size="11pt" officeooo:rsid="002ba33c" style:font-size-asian="11pt" style:font-size-complex="11pt"/>
    </style:style>
    <style:style style:name="T10" style:family="text">
      <style:text-properties fo:font-size="11pt" officeooo:rsid="0031a26b" style:font-size-asian="11pt" style:font-size-complex="11pt"/>
    </style:style>
    <style:style style:name="T11" style:family="text">
      <style:text-properties fo:font-size="11pt" officeooo:rsid="001592de" style:font-size-asian="11pt" style:font-size-complex="11pt"/>
    </style:style>
    <style:style style:name="T12" style:family="text">
      <style:text-properties fo:font-size="11pt" fo:font-weight="bold" officeooo:rsid="0031a26b" style:font-size-asian="11pt" style:font-weight-asian="bold" style:font-size-complex="11pt" style:font-weight-complex="bold"/>
    </style:style>
    <style:style style:name="T13" style:family="text">
      <style:text-properties officeooo:rsid="00139d69"/>
    </style:style>
    <style:style style:name="T14" style:family="text">
      <style:text-properties officeooo:rsid="001592de"/>
    </style:style>
    <style:style style:name="T15" style:family="text">
      <style:text-properties officeooo:rsid="002ac002"/>
    </style:style>
    <style:style style:name="T16" style:family="text">
      <style:text-properties officeooo:rsid="002ba33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39d69" style:font-weight-asian="bold" style:font-weight-complex="bold"/>
    </style:style>
    <style:style style:name="T19" style:family="text">
      <style:text-properties fo:font-weight="bold" officeooo:rsid="00237dab" style:font-weight-asian="bold" style:font-weight-complex="bold"/>
    </style:style>
    <style:style style:name="T20" style:family="text">
      <style:text-properties fo:font-weight="bold" officeooo:rsid="0031a26b" style:font-weight-asian="bold" style:font-weight-complex="bold"/>
    </style:style>
    <style:style style:name="T21" style:family="text">
      <style:text-properties officeooo:rsid="002f2d35"/>
    </style:style>
    <style:style style:name="T22" style:family="text">
      <style:text-properties officeooo:rsid="00310637"/>
    </style:style>
    <style:style style:name="T23" style:family="text">
      <style:text-properties officeooo:rsid="00313cfa"/>
    </style:style>
    <style:style style:name="T24" style:family="text">
      <style:text-properties officeooo:rsid="0031a26b"/>
    </style:style>
    <style:style style:name="T25" style:family="text">
      <style:text-properties officeooo:rsid="001e406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1a26b" style:font-weight-asian="normal" style:font-weight-complex="normal"/>
    </style:style>
    <style:style style:name="T28" style:family="text">
      <style:text-properties fo:font-weight="normal" officeooo:rsid="001592de" style:font-weight-asian="normal" style:font-weight-complex="normal"/>
    </style:style>
    <style:style style:name="T29" style:family="text">
      <style:text-properties officeooo:rsid="00384a1a"/>
    </style:style>
    <style:style style:name="T30" style:family="text">
      <style:text-properties fo:font-size="13pt" fo:font-weight="bold" officeooo:rsid="0012a43d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237dab" style:font-size-asian="13pt" style:font-weight-asian="bold" style:font-size-complex="13pt" style:font-weight-complex="bold"/>
    </style:style>
    <style:style style:name="T32" style:family="text">
      <style:text-properties fo:font-size="13pt" fo:font-weight="bold" officeooo:rsid="0016c788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terkunft" form:command="Burg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2" form:control-implementation="ooo:com.sun.star.form.component.CheckBox" xml:id="control1" form:id="control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2" form:id="control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feld 1" form:control-implementation="ooo:com.sun.star.form.component.TextField" xml:id="control3" form:id="control3" form:max-length="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Markierfeld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Navigation Bar 1" form:control-implementation="ooo:com.sun.star.form.component.NavigationToolBar" xml:id="control33" form:id="control33"/>
          <form:generic-control form:name="Navigation Bar 2" form:control-implementation="ooo:com.sun.star.form.component.NavigationToolBar" xml:id="control34" form:id="control34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orname: <text:s/><draw:control text:anchor-type="as-char" draw:z-index="4" draw:name="Steuerelement 2" draw:style-name="gr1" draw:text-style-name="P22" svg:width="6.002cm" svg:height="0.75cm" draw:control="control4"/><text:s text:c="2"/>Name: <draw:control text:anchor-type="as-char" draw:z-index="5" draw:name="Steuerelement 8" draw:style-name="gr1" draw:text-style-name="P22" svg:width="6.753cm" svg:height="0.75cm" draw:control="control5"/></text:p>
      <text:p text:style-name="P2"/>
      <text:p text:style-name="P6">Mail: <text:s text:c="8"/><draw:control text:anchor-type="as-char" draw:z-index="12" draw:name="Steuerelement 13" draw:style-name="gr1" draw:text-style-name="P22" svg:width="14.003cm" svg:height="0.75cm" draw:control="control12"/><text:s text:c="2"/></text:p>
      <text:p text:style-name="P6"/>
      <text:p text:style-name="P18"><text:span text:style-name="T20">1. </text:span><text:span text:style-name="T24"><text:tab/></text:span><text:span text:style-name="T25">I</text:span><text:span text:style-name="T3">ch </text:span><text:span text:style-name="T15">melde hiermit an:</text:span></text:p>
      <text:p text:style-name="P18"/>
      <text:p text:style-name="P20"><text:span text:style-name="T29">Vorname und </text:span>Name<text:tab/><text:tab/><text:tab/><text:tab/>Alter<text:tab/>Unverträglichkeiten (falls Verpflegung gewünscht)</text:p>
      <text:p text:style-name="P19"><text:span text:style-name="T14"><draw:control text:anchor-type="as-char" draw:z-index="18" draw:name="Steuerelement 23" draw:style-name="gr1" draw:text-style-name="P22" svg:width="6.753cm" svg:height="0.75cm" draw:control="control18"/></text:span><text:span text:style-name="T14"><text:s/><text:tab/></text:span><text:span text:style-name="T9"><draw:control text:anchor-type="as-char" draw:z-index="19" draw:name="Steuerelement 22" draw:style-name="gr1" draw:text-style-name="P22" svg:width="0.809cm" svg:height="0.75cm" draw:control="control19"/></text:span><text:span text:style-name="T9"> <text:tab/></text:span><text:span text:style-name="T11"><draw:control text:anchor-type="as-char" draw:z-index="20" draw:name="Steuerelement 24" draw:style-name="gr1" draw:text-style-name="P22" svg:width="6.753cm" svg:height="0.75cm" draw:control="control20"/></text:span></text:p>
      <text:p text:style-name="P17"/>
      <text:p text:style-name="P19"><text:span text:style-name="T11"><draw:control text:anchor-type="as-char" draw:z-index="21" draw:name="Steuerelement 25" draw:style-name="gr1" draw:text-style-name="P22" svg:width="6.753cm" svg:height="0.75cm" draw:control="control21"/></text:span><text:span text:style-name="T11"><text:s/><text:tab/></text:span><text:span text:style-name="T9"><draw:control text:anchor-type="as-char" draw:z-index="22" draw:name="Steuerelement 26" draw:style-name="gr1" draw:text-style-name="P22" svg:width="0.809cm" svg:height="0.75cm" draw:control="control22"/></text:span><text:span text:style-name="T9"> <text:tab/></text:span><text:span text:style-name="T11"><draw:control text:anchor-type="as-char" draw:z-index="23" draw:name="Steuerelement 27" draw:style-name="gr1" draw:text-style-name="P22" svg:width="6.753cm" svg:height="0.75cm" draw:control="control23"/></text:span></text:p>
      <text:p text:style-name="P17"/>
      <text:p text:style-name="P19"><text:span text:style-name="T11"><draw:control text:anchor-type="as-char" draw:z-index="24" draw:name="Steuerelement 28" draw:style-name="gr1" draw:text-style-name="P22" svg:width="6.753cm" svg:height="0.75cm" draw:control="control24"/></text:span><text:span text:style-name="T11"><text:s/><text:tab/></text:span><text:span text:style-name="T9"><draw:control text:anchor-type="as-char" draw:z-index="25" draw:name="Steuerelement 29" draw:style-name="gr1" draw:text-style-name="P22" svg:width="0.809cm" svg:height="0.75cm" draw:control="control25"/></text:span><text:span text:style-name="T9"> <text:tab/></text:span><text:span text:style-name="T11"><draw:control text:anchor-type="as-char" draw:z-index="26" draw:name="Steuerelement 30" draw:style-name="gr1" draw:text-style-name="P22" svg:width="6.753cm" svg:height="0.75cm" draw:control="control26"/></text:span></text:p>
      <text:p text:style-name="P17"/>
      <text:p text:style-name="P19"><text:span text:style-name="T11"><draw:control text:anchor-type="as-char" draw:z-index="27" draw:name="Steuerelement 31" draw:style-name="gr1" draw:text-style-name="P22" svg:width="6.753cm" svg:height="0.75cm" draw:control="control27"/></text:span><text:span text:style-name="T11"><text:s/><text:tab/></text:span><text:span text:style-name="T9"><draw:control text:anchor-type="as-char" draw:z-index="28" draw:name="Steuerelement 32" draw:style-name="gr1" draw:text-style-name="P22" svg:width="0.809cm" svg:height="0.75cm" draw:control="control28"/></text:span><text:span text:style-name="T9"> <text:tab/></text:span><text:span text:style-name="T11"><draw:control text:anchor-type="as-char" draw:z-index="29" draw:name="Steuerelement 33" draw:style-name="gr1" draw:text-style-name="P22" svg:width="6.753cm" svg:height="0.75cm" draw:control="control29"/></text:span></text:p>
      <text:p text:style-name="P17"/>
      <text:p text:style-name="P19"><text:span text:style-name="T11"><draw:control text:anchor-type="as-char" draw:z-index="30" draw:name="Steuerelement 34" draw:style-name="gr1" draw:text-style-name="P22" svg:width="6.753cm" svg:height="0.75cm" draw:control="control30"/></text:span><text:span text:style-name="T11"><text:s/><text:tab/></text:span><text:span text:style-name="T9"><draw:control text:anchor-type="as-char" draw:z-index="31" draw:name="Steuerelement 35" draw:style-name="gr1" draw:text-style-name="P22" svg:width="0.809cm" svg:height="0.75cm" draw:control="control31"/></text:span><text:span text:style-name="T9"> <text:tab/></text:span><text:span text:style-name="T11"><draw:control text:anchor-type="as-char" draw:z-index="32" draw:name="Steuerelement 36" draw:style-name="gr1" draw:text-style-name="P22" svg:width="6.753cm" svg:height="0.75cm" draw:control="control32"/></text:span></text:p>
      <text:p text:style-name="P15"/>
      <text:p text:style-name="P15"/>
      <text:p text:style-name="P7"><text:span text:style-name="T12">2.</text:span><text:span text:style-name="T10"><text:tab/></text:span><text:span text:style-name="T9">Ich/ Wir kommen </text:span><text:span text:style-name="T4">vom: <text:s/></text:span><text:span text:style-name="T4"><draw:control text:anchor-type="as-char" draw:z-index="6" draw:name="Steuerelement 3" draw:style-name="gr1" draw:text-style-name="P22" svg:width="1.001cm" svg:height="0.75cm" draw:control="control6"/></text:span><text:span text:style-name="T4"><text:s text:c="2"/>.</text:span><text:span text:style-name="T7">04.25</text:span><text:span text:style-name="T4"> <text:s/></text:span><text:span text:style-name="T6">b</text:span><text:span text:style-name="T4">is: <text:s/></text:span><text:span text:style-name="T4"><draw:control text:anchor-type="as-char" draw:z-index="7" draw:name="Steuerelement 1" draw:style-name="gr1" draw:text-style-name="P22" svg:width="1.001cm" svg:height="0.75cm" draw:control="control7"/></text:span><text:span text:style-name="T4"><text:s text:c="2"/>.</text:span><text:span text:style-name="T7">04.25</text:span><text:span text:style-name="T4"> </text:span></text:p>
      <text:p text:style-name="P2"/>
      <text:p text:style-name="P2"><text:span text:style-name="T20">3.</text:span><text:span text:style-name="T24"> <text:tab/></text:span><text:span text:style-name="T14">Ich/ w</text:span>ir <text:span text:style-name="T16">wünschen</text:span><text:span text:style-name="T13"> folgende </text:span><text:span text:style-name="T17">Unterkunft</text:span><text:span text:style-name="T18">sart</text:span> (Bitte <text:span text:style-name="T2">markieren</text:span>)</text:p>
      <text:p text:style-name="P14"><draw:control text:anchor-type="paragraph" draw:z-index="1" draw:name="Steuerelement 5" draw:style-name="gr3" draw:text-style-name="P23" svg:width="0.003cm" svg:height="0.251cm" svg:x="3.611cm" svg:y="0.921cm" draw:control="control1"/><draw:control text:anchor-type="paragraph" draw:z-index="2" draw:name="Steuerelement 7" draw:style-name="gr3" draw:text-style-name="P23" svg:width="0.251cm" svg:height="0.003cm" svg:x="3.861cm" svg:y="0.921cm" draw:control="control2"/>Burg: <text:s text:c="14"/></text:p>
      <text:p text:style-name="P3"><text:span text:style-name="T9">Doppelzimmer</text:span><text:span text:style-name="T4"> <text:s text:c="3"/><text:tab/></text:span><text:span text:style-name="T4"><draw:control text:anchor-type="as-char" draw:z-index="8" draw:name="Steuerelement 9" draw:style-name="gr2" draw:text-style-name="P23" svg:width="2.147cm" svg:height="0.63cm" draw:control="control8"/></text:span><text:span text:style-name="T4"><text:tab/><text:tab/></text:span><text:span text:style-name="T16">Mehrbettzimmer</text:span><text:span text:style-name="T13"> <text:tab/></text:span><text:span text:style-name="T13"><draw:control text:anchor-type="as-char" draw:z-index="15" draw:name="Steuerelement 18" draw:style-name="gr2" draw:text-style-name="P23" svg:width="2.147cm" svg:height="0.63cm" draw:control="control15"/></text:span></text:p>
      <text:p text:style-name="P16"/>
      <text:p text:style-name="P3"><text:span text:style-name="T5">Z</text:span><text:span text:style-name="T4">eltplatz/</text:span><text:span text:style-name="T9">Wohnmobilplatz</text:span><text:span text:style-name="T4">:</text:span></text:p>
      <text:p text:style-name="P4"><text:span text:style-name="T9">eigenes Zelt<text:tab/><text:tab/></text:span><text:span text:style-name="T4"><draw:control text:anchor-type="as-char" draw:z-index="9" draw:name="Steuerelement 10" draw:style-name="gr2" draw:text-style-name="P23" svg:width="2.147cm" svg:height="0.63cm" draw:control="control9"/></text:span><text:span text:style-name="T4"><text:tab/><text:tab/></text:span><text:span text:style-name="T16">Wohnmobil<text:tab/><text:tab/></text:span><text:span text:style-name="T13"><draw:control text:anchor-type="as-char" draw:z-index="16" draw:name="Steuerelement 19" draw:style-name="gr2" draw:text-style-name="P23" svg:width="2.147cm" svg:height="0.63cm" draw:control="control16"/></text:span></text:p>
      <text:p text:style-name="P13"/>
      <text:p text:style-name="P3"><text:span text:style-name="T16">keine, Ich/wir </text:span><text:span text:style-name="T23">übernachten</text:span><text:span text:style-name="T16"> </text:span><text:span text:style-name="T23">woanders</text:span><text:span text:style-name="T8"><text:tab/></text:span><text:span text:style-name="T4"><draw:control text:anchor-type="as-char" draw:z-index="10" draw:name="Steuerelement 11" draw:style-name="gr2" draw:text-style-name="P23" svg:width="2.147cm" svg:height="0.63cm" draw:control="control10"/></text:span><text:line-break/></text:p>
      <text:p text:style-name="P12">Ich/ Wir b<text:span text:style-name="T21">rauchen barrierearmen/barrierefreien Zugang </text:span><text:span text:style-name="T23">zur Veranstaltung<text:tab/><text:tab/></text:span><text:span text:style-name="T13"><draw:control text:anchor-type="as-char" draw:z-index="17" draw:name="Steuerelement 21" draw:style-name="gr2" draw:text-style-name="P23" svg:width="2.147cm" svg:height="0.63cm" draw:control="control17"/></text:span></text:p>
      <text:p text:style-name="P3"/>
      <text:p text:style-name="P8"><text:span text:style-name="T20">4. </text:span><text:span text:style-name="T24"><text:tab/></text:span><text:span text:style-name="T22">Möchtest Du/möchtet ihr</text:span> an der gemeinsamen <text:span text:style-name="T17">Kongress</text:span><text:span text:style-name="T19">v</text:span><text:span text:style-name="T17">erpflegung</text:span> teilnehmen?</text:p>
      <text:p text:style-name="P8"><text:span text:style-name="T16">Nein, Ich/ wir verpflegen uns woanders</text:span> <text:s text:c="2"/><draw:control text:anchor-type="as-char" draw:z-index="11" draw:name="Steuerelement 12" draw:style-name="gr2" draw:text-style-name="P23" svg:width="2.147cm" svg:height="0.63cm" draw:control="control11"/></text:p>
      <text:p text:style-name="P8"/>
      <text:p text:style-name="P11">Ja, vegetarisch<text:span text:style-name="T13"> <text:s/></text:span><text:span text:style-name="T13"><draw:control text:anchor-type="as-char" draw:z-index="13" draw:name="Steuerelement 16" draw:style-name="gr2" draw:text-style-name="P23" svg:width="2.147cm" svg:height="0.63cm" draw:control="control13"/></text:span>Ja, vegan <text:span text:style-name="T13"><text:s text:c="2"/></text:span><draw:control text:anchor-type="as-char" draw:z-index="14" draw:name="Steuerelement 17" draw:style-name="gr2" draw:text-style-name="P23" svg:width="2.147cm" svg:height="0.63cm" draw:control="control14"/></text:p>
      <text:p text:style-name="P10"/>
      <text:p text:style-name="P9"><text:span text:style-name="T20">5. <text:tab/></text:span><text:span text:style-name="T26">Bemerkungen/ Wünsche/</text:span><text:span text:style-name="T27">Anregungen</text:span><text:span text:style-name="T28">:</text:span></text:p>
      <text:p text:style-name="P9"><draw:control text:anchor-type="as-char" draw:z-index="3" draw:name="Steuerelement 6" draw:style-name="gr1" draw:text-style-name="P22" svg:width="15.504cm" svg:height="3.751cm" draw:control="control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normal" officeooo:rsid="002ac002" officeooo:paragraph-rsid="003c91ba" style:font-weight-asian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weight="normal" officeooo:rsid="002ac002" officeooo:paragraph-rsid="002ac002" style:font-weight-asian="normal" style:font-weight-complex="normal"/>
    </style:style>
    <style:style style:name="MT1" style:family="text">
      <style:text-properties fo:font-size="13pt" fo:font-weight="bold" officeooo:rsid="0012a43d" style:font-size-asian="13pt" style:font-weight-asian="bold" style:font-size-complex="13pt" style:font-weight-complex="bold"/>
    </style:style>
    <style:style style:name="MT2" style:family="text">
      <style:text-properties fo:font-size="13pt" fo:font-weight="bold" officeooo:rsid="00237dab" style:font-size-asian="13pt" style:font-weight-asian="bold" style:font-size-complex="13pt" style:font-weight-complex="bold"/>
    </style:style>
    <style:style style:name="MT3" style:family="text">
      <style:text-properties fo:font-size="13pt" fo:font-weight="bold" officeooo:rsid="0016c788" style:font-size-asian="13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1.233cm" svg:y="-0.753cm" svg:width="2.316cm" svg:height="2.316cm" draw:z-index="0"><draw:image xlink:href="Pictures/1000000000000BC900000BB7602FF5C9025D7BD0.jpg" xlink:type="simple" xlink:show="embed" xlink:actuate="onLoad" draw:mime-type="image/jpeg"/></draw:frame>Anmeldung</text:p>
        <text:p text:style-name="MP1"><text:span text:style-name="MT1">75 Jahre DJN – Jubiläums</text:span><text:span text:style-name="MT2">k</text:span><text:span text:style-name="MT1">ongress Burg Lohra </text:span><text:span text:style-name="MT3">vom 14.04. - 21.04.2025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2:42:43.246000000</meta:creation-date>
    <dc:date>2024-12-15T01:12:56.116104843</dc:date>
    <meta:editing-duration>P14DT22H12M39S</meta:editing-duration>
    <meta:editing-cycles>28</meta:editing-cycles>
    <meta:generator>LibreOffice/7.3.7.2$Linux_X86_64 LibreOffice_project/30$Build-2</meta:generator>
    <meta:document-statistic meta:table-count="0" meta:image-count="1" meta:object-count="0" meta:page-count="1" meta:paragraph-count="24" meta:word-count="83" meta:character-count="744" meta:non-whitespace-character-count="589"/>
  </office:meta>
</office:document-meta>
</file>