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a9e6" officeooo:paragraph-rsid="001fa9e6"/>
    </style:style>
    <style:style style:name="P2" style:family="paragraph" style:parent-style-name="Standard">
      <style:text-properties fo:font-size="14pt" fo:font-weight="bold" officeooo:rsid="001fa9e6" officeooo:paragraph-rsid="001fa9e6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96b8c" officeooo:paragraph-rsid="001fa9e6"/>
    </style:style>
    <style:style style:name="P4" style:family="paragraph" style:parent-style-name="Standard">
      <style:text-properties officeooo:rsid="0016222a" officeooo:paragraph-rsid="001fa9e6"/>
    </style:style>
    <style:style style:name="P5" style:family="paragraph" style:parent-style-name="Standard">
      <style:text-properties officeooo:rsid="004361d6" officeooo:paragraph-rsid="001fa9e6"/>
    </style:style>
    <style:style style:name="T1" style:family="text">
      <style:text-properties officeooo:rsid="0062facb"/>
    </style:style>
    <style:style style:name="T2" style:family="text">
      <style:text-properties officeooo:rsid="00545bbc"/>
    </style:style>
    <style:style style:name="T3" style:family="text">
      <style:text-properties officeooo:rsid="00620f3d"/>
    </style:style>
    <style:style style:name="T4" style:family="text">
      <style:text-properties officeooo:rsid="00657e59"/>
    </style:style>
    <style:style style:name="T5" style:family="text">
      <style:text-properties officeooo:rsid="00651729"/>
    </style:style>
    <style:style style:name="T6" style:family="text">
      <style:text-properties officeooo:rsid="002d65e5"/>
    </style:style>
    <style:style style:name="T7" style:family="text">
      <style:text-properties officeooo:rsid="0040df49"/>
    </style:style>
    <style:style style:name="T8" style:family="text">
      <style:text-properties officeooo:rsid="00631559"/>
    </style:style>
    <style:style style:name="T9" style:family="text">
      <style:text-properties officeooo:rsid="004a4cba"/>
    </style:style>
    <style:style style:name="T10" style:family="text">
      <style:text-properties officeooo:rsid="0051bf7f"/>
    </style:style>
    <style:style style:name="T11" style:family="text">
      <style:text-properties officeooo:rsid="006f53df"/>
    </style:style>
    <style:style style:name="T12" style:family="text">
      <style:text-properties officeooo:rsid="00409287"/>
    </style:style>
    <style:style style:name="T13" style:family="text">
      <style:text-properties officeooo:rsid="004981b4"/>
    </style:style>
    <style:style style:name="T14" style:family="text">
      <style:text-properties officeooo:rsid="005aae6e"/>
    </style:style>
    <style:style style:name="T15" style:family="text">
      <style:text-properties officeooo:rsid="004557e7"/>
    </style:style>
    <style:style style:name="T16" style:family="text">
      <style:text-properties officeooo:rsid="00635555"/>
    </style:style>
    <style:style style:name="T17" style:family="text">
      <style:text-properties officeooo:rsid="006ad296"/>
    </style:style>
    <style:style style:name="T18" style:family="text">
      <style:text-properties officeooo:rsid="006c5667"/>
    </style:style>
    <style:style style:name="T19" style:family="text">
      <style:text-properties officeooo:rsid="0049d171"/>
    </style:style>
    <style:style style:name="T20" style:family="text">
      <style:text-properties officeooo:rsid="004790a9"/>
    </style:style>
    <style:style style:name="T21" style:family="text">
      <style:text-properties officeooo:rsid="00559c62"/>
    </style:style>
    <style:style style:name="T22" style:family="text">
      <style:text-properties officeooo:rsid="004e5987"/>
    </style:style>
    <style:style style:name="T23" style:family="text">
      <style:text-properties officeooo:rsid="0039d5ff"/>
    </style:style>
    <style:style style:name="T24" style:family="text">
      <style:text-properties officeooo:rsid="003874de"/>
    </style:style>
    <style:style style:name="T25" style:family="text">
      <style:text-properties officeooo:rsid="00473691"/>
    </style:style>
    <style:style style:name="T26" style:family="text">
      <style:text-properties officeooo:rsid="0056b26a"/>
    </style:style>
    <style:style style:name="T27" style:family="text">
      <style:text-properties officeooo:rsid="001b5de2"/>
    </style:style>
    <style:style style:name="T28" style:family="text">
      <style:text-properties officeooo:rsid="002a5543"/>
    </style:style>
    <style:style style:name="T29" style:family="text">
      <style:text-properties officeooo:rsid="0041825e"/>
    </style:style>
    <style:style style:name="T30" style:family="text">
      <style:text-properties officeooo:rsid="003f94f3"/>
    </style:style>
    <style:style style:name="T31" style:family="text">
      <style:text-properties officeooo:rsid="00471bd9"/>
    </style:style>
    <style:style style:name="T32" style:family="text">
      <style:text-properties officeooo:rsid="004f1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rgbesichtigung 2024</text:p>
      <text:p text:style-name="P1"/>
      <text:p text:style-name="P4">- <text:span text:style-name="T1">Verantwortlicher Burg während Jubi vor Ort, wenn nicht, Schlüssel für uns möglich?</text:span></text:p>
      <text:p text:style-name="P4">- <text:span text:style-name="T2">Kontakt Getränkehändler (Komission), Bäckerei</text:span></text:p>
      <text:p text:style-name="P4">- <text:span text:style-name="T3">detaillierte Aufstellung der Räume (Bezeichnung, </text:span><text:span text:style-name="T4">Ausstattung, Barrierefrei, </text:span><text:span text:style-name="T3">Betten, </text:span><text:span text:style-name="T5">qm², </text:span><text:span text:style-name="T3">etc) </text:span></text:p>
      <text:p text:style-name="P4">- <text:span text:style-name="T6">Büro </text:span><text:span text:style-name="T7">wo</text:span><text:span text:style-name="T6">?</text:span></text:p>
      <text:p text:style-name="P4">- <text:span text:style-name="T7">Rezeption wo?</text:span></text:p>
      <text:p text:style-name="P4">- <text:span text:style-name="T8">Museum wo?</text:span></text:p>
      <text:p text:style-name="P4">- <text:span text:style-name="T9">Heuboden Bestuhlung, beheizbar?</text:span></text:p>
      <text:p text:style-name="P4">- <text:span text:style-name="T9">Materiallager/ </text:span><text:span text:style-name="T10">Ausstellung</text:span><text:span text:style-name="T9"> im Schafstall?</text:span></text:p>
      <text:p text:style-name="P4">- <text:span text:style-name="T11">Werkstatt vorhanden?</text:span></text:p>
      <text:p text:style-name="P4">- <text:span text:style-name="T7">1. Hilfe ? Evt. DRK etc. einbinden</text:span></text:p>
      <text:p text:style-name="P4">- <text:span text:style-name="T12">Veranstaltungszelt auf „Ter</text:span><text:span text:style-name="T13">r</text:span><text:span text:style-name="T12">asse“ sinnvoll?, DRK, Malteser, THW etc., </text:span><text:span text:style-name="T13">Terrasse ausmessen</text:span></text:p>
      <text:p text:style-name="P4">- <text:span text:style-name="T14">Busunternehmen kontaktieren zwecks Exkursionen bzw, Shuttle-Service Bahnhof - Burg</text:span></text:p>
      <text:p text:style-name="P4">- <text:span text:style-name="T15">Ausstattung Küchen?</text:span></text:p>
      <text:p text:style-name="P4"><text:tab/><text:span text:style-name="T16">Töpfe, Pfannen, Besteck, Teller, </text:span><text:span text:style-name="T17">Kaffee-Maschine,</text:span><text:span text:style-name="T16"> etc.</text:span></text:p>
      <text:p text:style-name="P4"><text:tab/><text:span text:style-name="T18">Kühlschränke, TK, Backöfen?</text:span></text:p>
      <text:p text:style-name="P4">- <text:span text:style-name="T19">Sanitäre Einrichtungen?</text:span></text:p>
      <text:p text:style-name="P4">- <text:span text:style-name="T19">Abfall-Entsorgung?</text:span></text:p>
      <text:p text:style-name="P4">- <text:span text:style-name="T20">Außensteckdosen?</text:span></text:p>
      <text:p text:style-name="P4">- <text:span text:style-name="T20">Außenbeleuchtung?</text:span></text:p>
      <text:p text:style-name="P4">- <text:span text:style-name="T19">Außenmobiliar?</text:span></text:p>
      <text:p text:style-name="P4">- <text:span text:style-name="T21">Leitern vorhanden?</text:span></text:p>
      <text:p text:style-name="P4">- <text:span text:style-name="T22">Lagerfeuer-Stelle begutachten, </text:span><text:span text:style-name="T16">Osterfeuer?</text:span></text:p>
      <text:p text:style-name="P4">- <text:span text:style-name="T19">Wandhaken Außenbereich?, </text:span><text:span text:style-name="T1">Anbringen möglich?</text:span></text:p>
      <text:p text:style-name="P3">- <text:span text:style-name="T23">Internet/ </text:span><text:span text:style-name="T24">WLAN ?</text:span></text:p>
      <text:p text:style-name="P3">- <text:span text:style-name="T24">LTE/5G-Empfang/ </text:span><text:span text:style-name="T19">WLAN</text:span><text:span text:style-name="T24">, </text:span><text:span text:style-name="T25">welche Netze</text:span><text:span text:style-name="T24">?</text:span></text:p>
      <text:p text:style-name="P3"/>
      <text:p text:style-name="P3">- <text:span text:style-name="T26">Kontakt NSG Burg</text:span></text:p>
      <text:p text:style-name="P3">- <text:span text:style-name="T26">Kontakt Nationalpark Harz</text:span></text:p>
      <text:p text:style-name="P3"/>
      <text:p text:style-name="P3">- <text:span text:style-name="T23">Tresor ?</text:span></text:p>
      <text:p text:style-name="P3"/>
      <text:p text:style-name="P3">- <text:span text:style-name="T23">Multimedia-Ausstattung/ </text:span><text:span text:style-name="T25">PA vorhanden?</text:span></text:p>
      <text:p text:style-name="P4"/>
      <text:p text:style-name="P3">Zeltplatz</text:p>
      <text:p text:style-name="P3">- <text:span text:style-name="T27">Wohnmobile:</text:span><text:span text:style-name="T28">ja, </text:span><text:span text:style-name="T29">Abgrenzung organisieren Zeltplatz/ Parkplatz</text:span></text:p>
      <text:p text:style-name="P3">- Strom <text:span text:style-name="T30">ja</text:span></text:p>
      <text:p text:style-name="P3">- Wasser <text:span text:style-name="T25">ja</text:span></text:p>
      <text:p text:style-name="P5">- Zelte, <text:span text:style-name="T31">Kocher etc.</text:span> <text:span text:style-name="T31">beim </text:span>DJN vorhanden?</text:p>
      <text:p text:style-name="P5">- <text:span text:style-name="T32">Ständer für Trassierband?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4:07:20.933049383</meta:creation-date>
    <dc:date>2024-07-22T14:14:26.450992757</dc:date>
    <meta:editing-duration>PT7M7S</meta:editing-duration>
    <meta:editing-cycles>1</meta:editing-cycles>
    <meta:document-statistic meta:table-count="0" meta:image-count="0" meta:object-count="0" meta:page-count="1" meta:paragraph-count="36" meta:word-count="166" meta:character-count="1211" meta:non-whitespace-character-count="1080"/>
    <meta:generator>LibreOffice/7.0.4.2$Linux_X86_64 LibreOffice_project/00$Build-2</meta:generator>
  </office:meta>
</office:document-meta>
</file>