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style:font-face style:name="Times New Roman1" svg:font-family="'Times New Roman', serif"/>
  </office:font-face-decls>
  <office:automatic-styles>
    <style:style style:name="P1" style:family="paragraph" style:parent-style-name="Text_20_body">
      <style:paragraph-properties fo:text-align="justify" style:justify-single-word="false"/>
      <style:text-properties style:font-name="Times New Roman1" fo:font-size="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imes New Roman" fo:font-size="12pt"/>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ab-stops>
          <style:tab-stop style:position="3.598cm"/>
        </style:tab-stops>
      </style:paragraph-properties>
    </style:style>
    <style:style style:name="T1" style:family="text">
      <style:text-properties fo:color="#0000ff" loext:opacity="100%" style:font-name="Times New Roman" fo:font-size="12pt" style:text-underline-style="solid" style:text-underline-width="auto" style:text-underline-color="font-color"/>
    </style:style>
    <style:style style:name="T2" style:family="text">
      <style:text-properties fo:color="#ffffff" loext:opacity="100%"/>
    </style:style>
    <style:style style:name="T3" style:family="text">
      <style:text-properties fo:color="#000000" loext:opacity="100%"/>
    </style:style>
    <style:style style:name="T4" style:family="text">
      <style:text-properties fo:color="#000000" loext:opacity="100%" style:font-name="Times New Roman" fo:font-size="12pt"/>
    </style:style>
    <style:style style:name="T5" style:family="text">
      <style:text-properties fo:color="#000000" loext:opacity="100%" style:font-name="Times New Roman" fo:font-size="12pt" fo:background-color="#2ecc71" loext:char-shading-value="0"/>
    </style:style>
    <style:style style:name="T6" style:family="text">
      <style:text-properties fo:background-color="#2ecc71" loext:char-shading-value="0"/>
    </style:style>
    <style:style style:name="T7" style:family="text">
      <style:text-properties style:font-name="Times New Roman" fo:font-size="12pt"/>
    </style:style>
    <style:style style:name="T8" style:family="text">
      <style:text-properties style:font-name="Times New Roman" fo:font-size="12pt" fo:background-color="#2ecc71"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T7">Jubiläumskongress</text:span> auf Burg Lohra<text:span text:style-name="T7"> 2025</text:span></text:p>
      <text:p text:style-name="P3">An alle ehemaligen Mitglieder des DJN, liebe Alte Socken, liebe Gäste!</text:p>
      <text:p text:style-name="P3">75 Jahre Deutscher Jugendbund für Naturbeobachtung – der Grund zum gemeinsamen Feiern</text:p>
      <text:p text:style-name="P3">Der DJN hat nächstes Jahr 75. Jubiläum und das würden wir sehr gerne mit Euch Ostern 2025 vom 14. - 21.04.2025 auf der Burg Lohra in Thüringen auf einem gemeinsamen Jubiläumskongress mit DJN, Alten Socken + Gästen feiern.</text:p>
      <text:p text:style-name="P3">Dort wollen wir gemeinsame Exkursionen unternehmen, uns über Altes und Neues aus dem DJN austauschen, die besten Osterverstecke suchen, Musizieren und natürlich feiern.</text:p>
      <text:p text:style-name="P3">Angesprochen sind alle Alten Socken selbstverständlich inklusive ihrer Partner*innen und Kinder. Die Woche bietet viel Zeit für naturkundliche und gesellige Programmpunkte. Die zentrale offizielle Feier soll am Osterwochende stattfinden. Programm und weitere Informationen folgen. </text:p>
      <text:p text:style-name="P3">Die Teilnahmekosten werden sich im DJN-üblichen Rahmen bewegen.</text:p>
      <text:p text:style-name="P3">Die Burg befindet sich am Rande von Großlohra und bietet Platz für gemeinsame und getrennte Veranstaltungen von DJN und Alten Socken, sie liegt unmittelbar am Rande eines NSG und bietet somit den idealen Ausgangspunkt für Exkursionen sowohl vor Ort, als auch in die Nationalparke Hainich und Harz.</text:p>
      <text:p text:style-name="P3">Wir haben für die Zeit vom 14. - 17. (Vorlager) 2 Häuser für insgesamt 90 Personen + Zeltplatz mit 10 Personen (auch für Wohnmobile) fest gebucht.</text:p>
      <text:p text:style-name="P3">Für den Zeitraum 18. - 21.4.25 sind aktuell Unterkünfte inkl. Zeltplatz für 140 Personen fest gebucht.</text:p>
      <text:p text:style-name="P3">Die Unterkünfte ab dem 18.04. beinhalten auch eine begrenzte Anzahl von Zweibettzimmern. Des Weiteren ist ein Teil der Unterkünfte auf der Burg irgendwo zwischen barrierearm und barrierefrei einzuordnen.</text:p>
      <text:p text:style-name="P2"><text:span text:style-name="T7">Hoffentlich haben wir eure Jubiläumsvorfreude geweckt und hören bald von euch!</text:span></text:p>
      <text:p text:style-name="P2"><text:span text:style-name="T7">Wir können jetzt noch Korrekturen bei der Buchung der Burg (</text:span>mehr Zelt- / Wohnwagenplätze) vornehmen, dafür brauchen wir aber unbedingt eine Übersicht über die Anzahl der voraussichtlich Teilnehmenden. Also je früher Ihr euch über das Onli<text:span text:style-name="T7">neformular meldet, umso zielgenauer ist unsere Vorbereitung. Das Formular findet ihr unter diesem Link: </text:span><text:a xlink:type="simple" xlink:href="https://cloud.naturbeobachtung.de/apps/forms/s/8no4ga9woP9wiN8mYLdQR39d" text:style-name="Internet_20_link" text:visited-style-name="Visited_20_Internet_20_Link">https://cloud.naturbeobachtung.de/apps/forms/s/8no4ga9woP9wiN8mYLdQR39d</text:a></text:p>
      <text:p text:style-name="P2"><text:span text:style-name="T7">Bei Fragen oder falls es nicht klappt meldet euch gern hier, wir können euch auch eintragen: </text:span><text:a xlink:type="simple" xlink:href="mailto:75jahre@naturbeobachtung.de" text:style-name="Internet_20_link" text:visited-style-name="Visited_20_Internet_20_Link"><text:span text:style-name="T1">75jahre@naturbeobachtung.de</text:span></text:a></text:p>
      <text:p text:style-name="P3">Sobald die offizielle Anmeldung eröffnet wird oder es andere wichtige Informationen gibt, werden wir euch wieder kontaktieren.</text:p>
      <text:p text:style-name="P3">Viele Grüße<text:span text:style-name="T2"> </text:span><text:span text:style-name="T3">und herzlichst Hoy</text:span><text:span text:style-name="T2"> </text:span>von uns und vom DJN,</text:p>
      <text:p text:style-name="P3">eure Vorbereitungsgruppe Claudia, Emil, Jeru, io, Andreas, Hannah, Hanja, Dennis, Jenny, Vanessa und Anne</text:p>
      <text:p text:style-name="P3"/>
      <text:p text:style-name="Text_20_body"><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0:28:40.300000000</meta:creation-date>
    <dc:date>2024-06-13T01:00:21.543000000</dc:date>
    <meta:editing-duration>PT3H18M50S</meta:editing-duration>
    <meta:editing-cycles>4</meta:editing-cycles>
    <meta:generator>LibreOffice/7.4.7.2$Windows_X86_64 LibreOffice_project/723314e595e8007d3cf785c16538505a1c878ca5</meta:generator>
    <meta:document-statistic meta:table-count="0" meta:image-count="0" meta:object-count="0" meta:page-count="2" meta:paragraph-count="18" meta:word-count="366" meta:character-count="2567" meta:non-whitespace-character-count="2215"/>
  </office:meta>
</office:document-meta>
</file>